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1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Textur</text:span><text:span text:style-name="T1_2"><text:s/></text:span><text:span text:style-name="T1_3">Messung</text:span></text:p>
      <text:p text:style-name="P2"/>
      <text:p text:style-name="P3"><text:span text:style-name="T3_1">Probe</text:span><text:span text:style-name="T3_2">:<text:tab/></text:span></text:p>
      <text:p text:style-name="P4"><text:span text:style-name="T4_1"><text:tab/></text:span><text:span text:style-name="T4_2">AL</text:span><text:span text:style-name="T4_3">7020<text:tab/></text:span><text:span text:style-name="T4_4">gewalzt</text:span></text:p>
      <text:p text:style-name="P5"><text:span text:style-name="T5_1"><text:tab/></text:span><text:span text:style-name="T5_2">RD</text:span><text:span text:style-name="T5_3"><text:s/>-<text:s/></text:span><text:span text:style-name="T5_4">Richtung</text:span><text:span text:style-name="T5_5"><text:s/></text:span><text:span text:style-name="T5_6">Reaktor</text:span></text:p>
      <text:p text:style-name="P6"/>
      <text:p text:style-name="P7"><text:span text:style-name="T7_1">Setup</text:span><text:span text:style-name="T7_2">:</text:span></text:p>
      <text:p text:style-name="P8"><text:span text:style-name="T8_1"><text:tab/></text:span><text:span text:style-name="T8_2">PS</text:span><text:span text:style-name="T8_3"><text:s/>=<text:s/></text:span><text:span text:style-name="T8_4">d</text:span><text:span text:style-name="T8_5">20</text:span><text:span text:style-name="T8_6">mm</text:span></text:p>
      <text:p text:style-name="P9"><text:span text:style-name="T9_1"><text:tab/></text:span><text:span text:style-name="T9_2">SS</text:span><text:span text:style-name="T9_3"><text:s/>=<text:s/></text:span><text:span text:style-name="T9_4">no</text:span></text:p>
      <text:p text:style-name="P10"/>
      <text:p text:style-name="P11"><text:span text:style-name="T11_1">Mess</text:span><text:span text:style-name="T11_2">-</text:span><text:span text:style-name="T11_3">Skript</text:span><text:span text:style-name="T11_4">:</text:span></text:p>
      <text:p text:style-name="P12"><text:span text:style-name="T12_1"><text:tab/></text:span><text:span text:style-name="T12_2">dPhi</text:span><text:span text:style-name="T12_3">=1°<text:s/></text:span><text:span text:style-name="T12_4">continuse</text:span></text:p>
      <text:p text:style-name="P13"><text:span text:style-name="T13_1"><text:tab/></text:span><text:span text:style-name="T13_2">TTHM</text:span><text:span text:style-name="T13_3"><text:s/>=<text:s/>60°<text:s/>=&gt;<text:s/></text:span><text:span text:style-name="T13_4">ca</text:span><text:span text:style-name="T13_5">.<text:s/>1.55</text:span><text:span text:style-name="T13_6">A</text:span></text:p>
      <text:p text:style-name="P14"/>
      <text:p text:style-name="P15"><text:span text:style-name="T15_1">Detektor</text:span><text:span text:style-name="T15_2">:</text:span></text:p>
      <text:p text:style-name="P16"><text:span text:style-name="T16_1"><text:tab/></text:span><text:span text:style-name="T16_2">Abstand</text:span><text:span text:style-name="T16_3"><text:s/></text:span><text:span text:style-name="T16_4">Probe</text:span><text:span text:style-name="T16_5"><text:s/></text:span><text:span text:style-name="T16_6">Detektor</text:span><text:span text:style-name="T16_7"><text:s/>800</text:span><text:span text:style-name="T16_8">mm</text:span></text:p>
      <text:p text:style-name="P17"><text:span text:style-name="T17_1"><text:tab/></text:span><text:span text:style-name="T17_2">PixelSize</text:span><text:span text:style-name="T17_3"><text:s/>=<text:s/>1.4243</text:span></text:p>
      <text:p text:style-name="P18"><text:span text:style-name="T18_1"><text:tab/></text:span><text:span text:style-name="T18_2">Spiegelung</text:span><text:span text:style-name="T18_3">:</text:span></text:p>
      <text:p text:style-name="P19"><text:span text:style-name="T19_1"><text:tab/></text:span><text:span text:style-name="T19_2">STeCa</text:span><text:span text:style-name="T19_3"><text:s/>&gt;=<text:s/></text:span><text:span text:style-name="T19_4">v</text:span><text:span text:style-name="T19_5">1.9<text:s/>=&gt;<text:s/></text:span><text:span text:style-name="T19_6">Images</text:span><text:span text:style-name="T19_7"><text:s/></text:span><text:span text:style-name="T19_8">horizontal</text:span><text:span text:style-name="T19_9"><text:s/></text:span><text:span text:style-name="T19_10">spiegeln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